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6.742cm"/>
    </style:style>
    <style:style style:name="co3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728cm"/>
    </style:style>
    <style:style style:name="co6" style:family="table-column">
      <style:table-column-properties fo:break-before="auto" style:column-width="6.486cm"/>
    </style:style>
    <style:style style:name="co7" style:family="table-column">
      <style:table-column-properties fo:break-before="auto" style:column-width="6.791cm"/>
    </style:style>
    <style:style style:name="co8" style:family="table-column">
      <style:table-column-properties fo:break-before="auto" style:column-width="10.095cm"/>
    </style:style>
    <style:style style:name="co9" style:family="table-column">
      <style:table-column-properties fo:break-before="auto" style:column-width="8.426cm"/>
    </style:style>
    <style:style style:name="co10" style:family="table-column">
      <style:table-column-properties fo:break-before="auto" style:column-width="6.95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top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Variou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ranslation of Writer2LaTeX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2"/>
        </table:table-row>
        <table:table-row table:style-name="ro2">
          <table:table-cell office:value-type="string">
            <text:p>This sheet contains various localized strings</text:p>
          </table:table-cell>
          <table:table-cell table:number-columns-repeated="2"/>
        </table:table-row>
        <table:table-row table:style-name="ro2">
          <table:table-cell office:value-type="string">
            <text:p>The strings in the following two sheets are used for the LaTeX and XHTML export dialogs respectively</text:p>
          </table:table-cell>
          <table:table-cell table:number-columns-repeated="2"/>
        </table:table-row>
        <table:table-row table:style-name="ro2">
          <table:table-cell office:value-type="string">
            <text:p>For all sheets, you should write your translation in column C and leave the rest untouched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>
            <text:p>Writer2LaTeX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Your language</text:p>
          </table:table-cell>
        </table:table-row>
        <table:table-row table:style-name="ro3">
          <table:table-cell table:style-name="ce3" office:value-type="string">
            <text:p>Package</text:p>
          </table:table-cell>
          <table:table-cell table:style-name="ce4" office:value-type="string">
            <text:p>Writer2LaTeX export filters</text:p>
          </table:table-cell>
          <table:table-cell table:style-name="ce4"/>
        </table:table-row>
        <table:table-row table:style-name="ro4">
          <table:table-cell/>
          <table:table-cell table:style-name="ce4" office:value-type="string">
            <text:p>Writer2LaTeX provides Writer export filters for LaTeX and BibTeX</text:p>
          </table:table-cell>
          <table:table-cell table:style-name="ce4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>
            <text:p>Writer2xhtml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ackage</text:p>
          </table:table-cell>
          <table:table-cell table:style-name="ce4" office:value-type="string">
            <text:p>Writer2xhtml export filters</text:p>
          </table:table-cell>
          <table:table-cell table:style-name="ce4"/>
        </table:table-row>
        <table:table-row table:style-name="ro5">
          <table:table-cell/>
          <table:table-cell table:style-name="ce4" office:value-type="string">
            <text:p>Writer2xhtml provides Writer and Calc export filters for XHTML and XHTML+MathML</text:p>
          </table:table-cell>
          <table:table-cell table:style-name="ce4"/>
        </table:table-row>
        <table:table-row table:style-name="ro2">
          <table:table-cell table:style-name="ce3" office:value-type="string">
            <text:p>Navigation</text:p>
          </table:table-cell>
          <table:table-cell office:value-type="string">
            <text:p>Up</text:p>
          </table:table-cell>
          <table:table-cell/>
        </table:table-row>
        <table:table-row table:style-name="ro2">
          <table:table-cell/>
          <table:table-cell office:value-type="string">
            <text:p>First</text:p>
          </table:table-cell>
          <table:table-cell/>
        </table:table-row>
        <table:table-row table:style-name="ro2">
          <table:table-cell/>
          <table:table-cell office:value-type="string">
            <text:p>Previous</text:p>
          </table:table-cell>
          <table:table-cell/>
        </table:table-row>
        <table:table-row table:style-name="ro2">
          <table:table-cell/>
          <table:table-cell office:value-type="string">
            <text:p>Next</text:p>
          </table:table-cell>
          <table:table-cell/>
        </table:table-row>
        <table:table-row table:style-name="ro2">
          <table:table-cell/>
          <table:table-cell office:value-type="string">
            <text:p>Last</text:p>
          </table:table-cell>
          <table:table-cell/>
        </table:table-row>
        <table:table-row table:style-name="ro2">
          <table:table-cell/>
          <table:table-cell office:value-type="string">
            <text:p>Contents</text:p>
          </table:table-cell>
          <table:table-cell/>
        </table:table-row>
        <table:table-row table:style-name="ro2">
          <table:table-cell/>
          <table:table-cell office:value-type="string">
            <text:p>Index</text:p>
          </table:table-cell>
          <table:table-cell/>
        </table:table-row>
        <table:table-row table:style-name="ro2">
          <table:table-cell/>
          <table:table-cell office:value-type="string">
            <text:p>Home</text:p>
          </table:table-cell>
          <table:table-cell/>
        </table:table-row>
        <table:table-row table:style-name="ro2">
          <table:table-cell/>
          <table:table-cell office:value-type="string">
            <text:p>Directory</text:p>
          </table:table-cell>
          <table:table-cell/>
        </table:table-row>
        <table:table-row table:style-name="ro2">
          <table:table-cell/>
          <table:table-cell office:value-type="string">
            <text:p>Document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3">
          <table:table-cell office:value-type="string">
            <text:p>The strings labeled <text:span text:style-name="T1">Package</text:span> are used as descriptions of the extension package</text:p>
          </table:table-cell>
          <table:table-cell table:number-columns-repeated="2"/>
        </table:table-row>
        <table:table-row table:style-name="ro3">
          <table:table-cell office:value-type="string">
            <text:p>The strings labeled <text:span text:style-name="T1">Navigation</text:span> are used to create navigation pages for documents splitted over several html pages</text:p>
          </table:table-cell>
          <table:table-cell table:number-columns-repeated="2"/>
        </table:table-row>
      </table:table>
      <table:table table:name="LaTeX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>
            <text:p># LaTeXOptions strings</text:p>
          </table:table-cell>
          <table:table-cell/>
          <table:table-cell table:style-name="ce2" office:value-type="string">
            <text:p>Your language</text:p>
          </table:table-cell>
        </table:table-row>
        <table:table-row table:style-name="ro2">
          <table:table-cell office:value-type="string">
            <text:p>0.LaTeXOptions.HelpText</text:p>
          </table:table-cell>
          <table:table-cell table:number-columns-repeated="2"/>
        </table:table-row>
        <table:table-row table:style-name="ro2">
          <table:table-cell office:value-type="string">
            <text:p>1.LaTeXOptions.Title</text:p>
          </table:table-cell>
          <table:table-cell office:value-type="string">
            <text:p>LaTeX Options (Writer2LaTeX)</text:p>
          </table:table-cell>
          <table:table-cell/>
        </table:table-row>
        <table:table-row table:style-name="ro2">
          <table:table-cell office:value-type="string">
            <text:p>2.LaTeXOptions.FixedLine1.HelpText</text:p>
          </table:table-cell>
          <table:table-cell table:number-columns-repeated="2"/>
        </table:table-row>
        <table:table-row table:style-name="ro2">
          <table:table-cell office:value-type="string">
            <text:p>3.LaTeXOptions.FixedLine1.Label</text:p>
          </table:table-cell>
          <table:table-cell table:number-columns-repeated="2"/>
        </table:table-row>
        <table:table-row table:style-name="ro2">
          <table:table-cell office:value-type="string">
            <text:p>4.LaTeXOptions.GeneralLabel.HelpText</text:p>
          </table:table-cell>
          <table:table-cell table:number-columns-repeated="2"/>
        </table:table-row>
        <table:table-row table:style-name="ro2">
          <table:table-cell office:value-type="string">
            <text:p>5.LaTeXOptions.GeneralLabel.Label</text:p>
          </table:table-cell>
          <table:table-cell office:value-type="string">
            <text:p>General</text:p>
          </table:table-cell>
          <table:table-cell/>
        </table:table-row>
        <table:table-row table:style-name="ro2">
          <table:table-cell office:value-type="string">
            <text:p>6.LaTeXOptions.ConfigLabel.HelpText</text:p>
          </table:table-cell>
          <table:table-cell table:number-columns-repeated="2"/>
        </table:table-row>
        <table:table-row table:style-name="ro2">
          <table:table-cell office:value-type="string">
            <text:p>7.LaTeXOptions.ConfigLabel.Label</text:p>
          </table:table-cell>
          <table:table-cell office:value-type="string">
            <text:p>LaTeX format</text:p>
          </table:table-cell>
          <table:table-cell/>
        </table:table-row>
        <table:table-row table:style-name="ro2">
          <table:table-cell office:value-type="string">
            <text:p>8.LaTeXOptions.Config.HelpText</text:p>
          </table:table-cell>
          <table:table-cell table:number-columns-repeated="2"/>
        </table:table-row>
        <table:table-row table:style-name="ro2">
          <table:table-cell office:value-type="string">
            <text:p>137.Config.StringItemList</text:p>
          </table:table-cell>
          <table:table-cell office:value-type="string">
            <text:p>Ultra-clean article</text:p>
          </table:table-cell>
          <table:table-cell/>
        </table:table-row>
        <table:table-row table:style-name="ro2">
          <table:table-cell office:value-type="string">
            <text:p>138.Config.StringItemList</text:p>
          </table:table-cell>
          <table:table-cell office:value-type="string">
            <text:p>Clean article</text:p>
          </table:table-cell>
          <table:table-cell/>
        </table:table-row>
        <table:table-row table:style-name="ro2">
          <table:table-cell office:value-type="string">
            <text:p>139.Config.StringItemList</text:p>
          </table:table-cell>
          <table:table-cell office:value-type="string">
            <text:p>Default</text:p>
          </table:table-cell>
          <table:table-cell/>
        </table:table-row>
        <table:table-row table:style-name="ro2">
          <table:table-cell office:value-type="string">
            <text:p>140.Config.StringItemList</text:p>
          </table:table-cell>
          <table:table-cell office:value-type="string">
            <text:p>Print optimized</text:p>
          </table:table-cell>
          <table:table-cell/>
        </table:table-row>
        <table:table-row table:style-name="ro2">
          <table:table-cell office:value-type="string">
            <text:p>141.Config.StringItemList</text:p>
          </table:table-cell>
          <table:table-cell office:value-type="string">
            <text:p>Screen optimized (pdf)</text:p>
          </table:table-cell>
          <table:table-cell/>
        </table:table-row>
        <table:table-row table:style-name="ro2">
          <table:table-cell office:value-type="string">
            <text:p>142.Config.StringItemList</text:p>
          </table:table-cell>
          <table:table-cell office:value-type="string">
            <text:p>Custom</text:p>
          </table:table-cell>
          <table:table-cell/>
        </table:table-row>
        <table:table-row table:style-name="ro2">
          <table:table-cell office:value-type="string">
            <text:p>15.LaTeXOptions.BackendLabel.HelpText</text:p>
          </table:table-cell>
          <table:table-cell table:number-columns-repeated="2"/>
        </table:table-row>
        <table:table-row table:style-name="ro2">
          <table:table-cell office:value-type="string">
            <text:p>16.LaTeXOptions.BackendLabel.Label</text:p>
          </table:table-cell>
          <table:table-cell office:value-type="string">
            <text:p>Backend</text:p>
          </table:table-cell>
          <table:table-cell/>
        </table:table-row>
        <table:table-row table:style-name="ro2">
          <table:table-cell office:value-type="string">
            <text:p>17.LaTeXOptions.Backend.HelpText</text:p>
          </table:table-cell>
          <table:table-cell table:number-columns-repeated="2"/>
        </table:table-row>
        <table:table-row table:style-name="ro2">
          <table:table-cell office:value-type="string">
            <text:p>116.Backend.StringItemList</text:p>
          </table:table-cell>
          <table:table-cell office:value-type="string">
            <text:p>Generic</text:p>
          </table:table-cell>
          <table:table-cell/>
        </table:table-row>
        <table:table-row table:style-name="ro2">
          <table:table-cell office:value-type="string">
            <text:p>117.Backend.StringItemList</text:p>
          </table:table-cell>
          <table:table-cell office:value-type="string">
            <text:p>Pdf (pdfTeX)</text:p>
          </table:table-cell>
          <table:table-cell/>
        </table:table-row>
        <table:table-row table:style-name="ro2">
          <table:table-cell office:value-type="string">
            <text:p>118.Backend.StringItemList</text:p>
          </table:table-cell>
          <table:table-cell office:value-type="string">
            <text:p>Postscript (dvips)</text:p>
          </table:table-cell>
          <table:table-cell/>
        </table:table-row>
        <table:table-row table:style-name="ro2">
          <table:table-cell office:value-type="string">
            <text:p>119.Backend.StringItemList</text:p>
          </table:table-cell>
          <table:table-cell office:value-type="string">
            <text:p>Unspecified</text:p>
          </table:table-cell>
          <table:table-cell/>
        </table:table-row>
        <table:table-row table:style-name="ro2">
          <table:table-cell office:value-type="string">
            <text:p>22.LaTeXOptions.InputencodingLabel.HelpText</text:p>
          </table:table-cell>
          <table:table-cell table:number-columns-repeated="2"/>
        </table:table-row>
        <table:table-row table:style-name="ro2">
          <table:table-cell office:value-type="string">
            <text:p>23.LaTeXOptions.InputencodingLabel.Label</text:p>
          </table:table-cell>
          <table:table-cell office:value-type="string">
            <text:p>Encoding</text:p>
          </table:table-cell>
          <table:table-cell/>
        </table:table-row>
        <table:table-row table:style-name="ro2">
          <table:table-cell office:value-type="string">
            <text:p>24.LaTeXOptions.Inputencoding.HelpText</text:p>
          </table:table-cell>
          <table:table-cell table:number-columns-repeated="2"/>
        </table:table-row>
        <table:table-row table:style-name="ro2">
          <table:table-cell office:value-type="string">
            <text:p>120.Inputencoding.StringItemList</text:p>
          </table:table-cell>
          <table:table-cell office:value-type="string">
            <text:p>US ASCII</text:p>
          </table:table-cell>
          <table:table-cell/>
        </table:table-row>
        <table:table-row table:style-name="ro2">
          <table:table-cell office:value-type="string">
            <text:p>121.Inputencoding.StringItemList</text:p>
          </table:table-cell>
          <table:table-cell office:value-type="string">
            <text:p>West European (ISO 8859-1)</text:p>
          </table:table-cell>
          <table:table-cell/>
        </table:table-row>
        <table:table-row table:style-name="ro2">
          <table:table-cell office:value-type="string">
            <text:p>122.Inputencoding.StringItemList</text:p>
          </table:table-cell>
          <table:table-cell office:value-type="string">
            <text:p>East European (ISO 8859-2)</text:p>
          </table:table-cell>
          <table:table-cell/>
        </table:table-row>
        <table:table-row table:style-name="ro2">
          <table:table-cell office:value-type="string">
            <text:p>123.Inputencoding.StringItemList</text:p>
          </table:table-cell>
          <table:table-cell office:value-type="string">
            <text:p>Latin/Greek (ISO 8859-7)</text:p>
          </table:table-cell>
          <table:table-cell/>
        </table:table-row>
        <table:table-row table:style-name="ro2">
          <table:table-cell office:value-type="string">
            <text:p>124.Inputencoding.StringItemList</text:p>
          </table:table-cell>
          <table:table-cell office:value-type="string">
            <text:p>Microsoft East European (Cp1250)</text:p>
          </table:table-cell>
          <table:table-cell/>
        </table:table-row>
        <table:table-row table:style-name="ro2">
          <table:table-cell office:value-type="string">
            <text:p>125.Inputencoding.StringItemList</text:p>
          </table:table-cell>
          <table:table-cell office:value-type="string">
            <text:p>Microsoft Cyrillic (Cp1251)</text:p>
          </table:table-cell>
          <table:table-cell/>
        </table:table-row>
        <table:table-row table:style-name="ro2">
          <table:table-cell office:value-type="string">
            <text:p>126.Inputencoding.StringItemList</text:p>
          </table:table-cell>
          <table:table-cell office:value-type="string">
            <text:p>Russian (koi8-r)</text:p>
          </table:table-cell>
          <table:table-cell/>
        </table:table-row>
        <table:table-row table:style-name="ro2">
          <table:table-cell office:value-type="string">
            <text:p>127.Inputencoding.StringItemList</text:p>
          </table:table-cell>
          <table:table-cell office:value-type="string">
            <text:p>Unicode (UTF8)</text:p>
          </table:table-cell>
          <table:table-cell/>
        </table:table-row>
        <table:table-row table:style-name="ro2">
          <table:table-cell office:value-type="string">
            <text:p>33.LaTeXOptions.Multilingual.HelpText</text:p>
          </table:table-cell>
          <table:table-cell table:number-columns-repeated="2"/>
        </table:table-row>
        <table:table-row table:style-name="ro2">
          <table:table-cell office:value-type="string">
            <text:p>34.LaTeXOptions.Multilingual.Label</text:p>
          </table:table-cell>
          <table:table-cell office:value-type="string">
            <text:p>Enable multilingual support</text:p>
          </table:table-cell>
          <table:table-cell/>
        </table:table-row>
        <table:table-row table:style-name="ro2">
          <table:table-cell office:value-type="string">
            <text:p>35.LaTeXOptions.GreekMath.HelpText</text:p>
          </table:table-cell>
          <table:table-cell table:number-columns-repeated="2"/>
        </table:table-row>
        <table:table-row table:style-name="ro2">
          <table:table-cell office:value-type="string">
            <text:p>36.LaTeXOptions.GreekMath.Label</text:p>
          </table:table-cell>
          <table:table-cell office:value-type="string">
            <text:p>Use greek letters as symbols</text:p>
          </table:table-cell>
          <table:table-cell/>
        </table:table-row>
        <table:table-row table:style-name="ro2">
          <table:table-cell office:value-type="string">
            <text:p>37.LaTeXOptions.AdditionalSymbols.HelpText</text:p>
          </table:table-cell>
          <table:table-cell table:number-columns-repeated="2"/>
        </table:table-row>
        <table:table-row table:style-name="ro2">
          <table:table-cell office:value-type="string">
            <text:p>38.LaTeXOptions.AdditionalSymbols.Label</text:p>
          </table:table-cell>
          <table:table-cell office:value-type="string">
            <text:p>Support additional symbols</text:p>
          </table:table-cell>
          <table:table-cell/>
        </table:table-row>
        <table:table-row table:style-name="ro2">
          <table:table-cell office:value-type="string">
            <text:p>39.LaTeXOptions.BibliographyLabel.HelpText</text:p>
          </table:table-cell>
          <table:table-cell table:number-columns-repeated="2"/>
        </table:table-row>
        <table:table-row table:style-name="ro2">
          <table:table-cell office:value-type="string">
            <text:p>40.LaTeXOptions.BibliographyLabel.Label</text:p>
          </table:table-cell>
          <table:table-cell office:value-type="string">
            <text:p>Bibliography</text:p>
          </table:table-cell>
          <table:table-cell/>
        </table:table-row>
        <table:table-row table:style-name="ro2">
          <table:table-cell office:value-type="string">
            <text:p>41.LaTeXOptions.UseBibtex.HelpText</text:p>
          </table:table-cell>
          <table:table-cell table:number-columns-repeated="2"/>
        </table:table-row>
        <table:table-row table:style-name="ro2">
          <table:table-cell office:value-type="string">
            <text:p>42.LaTeXOptions.UseBibtex.Label</text:p>
          </table:table-cell>
          <table:table-cell office:value-type="string">
            <text:p>Use BibTeX for bibliography</text:p>
          </table:table-cell>
          <table:table-cell/>
        </table:table-row>
        <table:table-row table:style-name="ro2">
          <table:table-cell office:value-type="string">
            <text:p>43.LaTeXOptions.BibtexStyleLabel.HelpText</text:p>
          </table:table-cell>
          <table:table-cell table:number-columns-repeated="2"/>
        </table:table-row>
        <table:table-row table:style-name="ro2">
          <table:table-cell office:value-type="string">
            <text:p>44.LaTeXOptions.BibtexStyleLabel.Label</text:p>
          </table:table-cell>
          <table:table-cell office:value-type="string">
            <text:p>BibTeX style</text:p>
          </table:table-cell>
          <table:table-cell/>
        </table:table-row>
        <table:table-row table:style-name="ro2">
          <table:table-cell office:value-type="string">
            <text:p>45.LaTeXOptions.BibtexStyle.HelpText</text:p>
          </table:table-cell>
          <table:table-cell table:number-columns-repeated="2"/>
        </table:table-row>
        <table:table-row table:style-name="ro2">
          <table:table-cell office:value-type="string">
            <text:p>46.BibtexStyle.StringItemList</text:p>
          </table:table-cell>
          <table:table-cell office:value-type="string">
            <text:p>plain</text:p>
          </table:table-cell>
          <table:table-cell/>
        </table:table-row>
        <table:table-row table:style-name="ro2">
          <table:table-cell office:value-type="string">
            <text:p>47.BibtexStyle.StringItemList</text:p>
          </table:table-cell>
          <table:table-cell office:value-type="string">
            <text:p>unsrt</text:p>
          </table:table-cell>
          <table:table-cell/>
        </table:table-row>
        <table:table-row table:style-name="ro2">
          <table:table-cell office:value-type="string">
            <text:p>48.BibtexStyle.StringItemList</text:p>
          </table:table-cell>
          <table:table-cell office:value-type="string">
            <text:p>alpha</text:p>
          </table:table-cell>
          <table:table-cell/>
        </table:table-row>
        <table:table-row table:style-name="ro2">
          <table:table-cell office:value-type="string">
            <text:p>49.BibtexStyle.StringItemList</text:p>
          </table:table-cell>
          <table:table-cell office:value-type="string">
            <text:p>abbrv</text:p>
          </table:table-cell>
          <table:table-cell/>
        </table:table-row>
        <table:table-row table:style-name="ro2">
          <table:table-cell office:value-type="string">
            <text:p>50.LaTeXOptions.BibtexStyle.Text</text:p>
          </table:table-cell>
          <table:table-cell table:number-columns-repeated="2"/>
        </table:table-row>
        <table:table-row table:style-name="ro2">
          <table:table-cell office:value-type="string">
            <text:p>51.LaTeXOptions.FilesLabel.HelpText</text:p>
          </table:table-cell>
          <table:table-cell table:number-columns-repeated="2"/>
        </table:table-row>
        <table:table-row table:style-name="ro2">
          <table:table-cell office:value-type="string">
            <text:p>52.LaTeXOptions.FilesLabel.Label</text:p>
          </table:table-cell>
          <table:table-cell office:value-type="string">
            <text:p>Files</text:p>
          </table:table-cell>
          <table:table-cell/>
        </table:table-row>
        <table:table-row table:style-name="ro2">
          <table:table-cell office:value-type="string">
            <text:p>53.LaTeXOptions.WrapLines.HelpText</text:p>
          </table:table-cell>
          <table:table-cell table:number-columns-repeated="2"/>
        </table:table-row>
        <table:table-row table:style-name="ro2">
          <table:table-cell office:value-type="string">
            <text:p>54.LaTeXOptions.WrapLines.Label</text:p>
          </table:table-cell>
          <table:table-cell office:value-type="string">
            <text:p>Wrap long lines</text:p>
          </table:table-cell>
          <table:table-cell/>
        </table:table-row>
        <table:table-row table:style-name="ro2">
          <table:table-cell office:value-type="string">
            <text:p>55.LaTeXOptions.WrapLinesAfterLabel.HelpText</text:p>
          </table:table-cell>
          <table:table-cell table:number-columns-repeated="2"/>
        </table:table-row>
        <table:table-row table:style-name="ro2">
          <table:table-cell office:value-type="string">
            <text:p>56.LaTeXOptions.WrapLinesAfterLabel.Label</text:p>
          </table:table-cell>
          <table:table-cell office:value-type="string">
            <text:p>After characters</text:p>
          </table:table-cell>
          <table:table-cell/>
        </table:table-row>
        <table:table-row table:style-name="ro2">
          <table:table-cell office:value-type="string">
            <text:p>57.LaTeXOptions.WrapLinesAfter.HelpText</text:p>
          </table:table-cell>
          <table:table-cell table:number-columns-repeated="2"/>
        </table:table-row>
        <table:table-row table:style-name="ro2">
          <table:table-cell office:value-type="string">
            <text:p>58.LaTeXOptions.SplitLinkedSections.HelpText</text:p>
          </table:table-cell>
          <table:table-cell table:number-columns-repeated="2"/>
        </table:table-row>
        <table:table-row table:style-name="ro2">
          <table:table-cell office:value-type="string">
            <text:p>59.LaTeXOptions.SplitLinkedSections.Label</text:p>
          </table:table-cell>
          <table:table-cell office:value-type="string">
            <text:p>Split document at linked sections</text:p>
          </table:table-cell>
          <table:table-cell/>
        </table:table-row>
        <table:table-row table:style-name="ro2">
          <table:table-cell office:value-type="string">
            <text:p>60.LaTeXOptions.SplitToplevelSections.HelpText</text:p>
          </table:table-cell>
          <table:table-cell table:number-columns-repeated="2"/>
        </table:table-row>
        <table:table-row table:style-name="ro2">
          <table:table-cell office:value-type="string">
            <text:p>61.LaTeXOptions.SplitToplevelSections.Label</text:p>
          </table:table-cell>
          <table:table-cell office:value-type="string">
            <text:p>Split document at top level sections</text:p>
          </table:table-cell>
          <table:table-cell/>
        </table:table-row>
        <table:table-row table:style-name="ro2">
          <table:table-cell office:value-type="string">
            <text:p>62.LaTeXOptions.SaveImagesInSubdir.HelpText</text:p>
          </table:table-cell>
          <table:table-cell table:number-columns-repeated="2"/>
        </table:table-row>
        <table:table-row table:style-name="ro2">
          <table:table-cell office:value-type="string">
            <text:p>63.LaTeXOptions.SaveImagesInSubdir.Label</text:p>
          </table:table-cell>
          <table:table-cell office:value-type="string">
            <text:p>Save images in subdirectory</text:p>
          </table:table-cell>
          <table:table-cell/>
        </table:table-row>
        <table:table-row table:style-name="ro2">
          <table:table-cell office:value-type="string">
            <text:p>64.LaTeXOptions.SpecialContentLabel.HelpText</text:p>
          </table:table-cell>
          <table:table-cell table:number-columns-repeated="2"/>
        </table:table-row>
        <table:table-row table:style-name="ro2">
          <table:table-cell office:value-type="string">
            <text:p>65.LaTeXOptions.SpecialContentLabel.Label</text:p>
          </table:table-cell>
          <table:table-cell office:value-type="string">
            <text:p>Special content</text:p>
          </table:table-cell>
          <table:table-cell/>
        </table:table-row>
        <table:table-row table:style-name="ro2">
          <table:table-cell office:value-type="string">
            <text:p>66.LaTeXOptions.NotesLabel.HelpText</text:p>
          </table:table-cell>
          <table:table-cell table:number-columns-repeated="2"/>
        </table:table-row>
        <table:table-row table:style-name="ro2">
          <table:table-cell office:value-type="string">
            <text:p>67.LaTeXOptions.NotesLabel.Label</text:p>
          </table:table-cell>
          <table:table-cell office:value-type="string">
            <text:p>Export notes</text:p>
          </table:table-cell>
          <table:table-cell/>
        </table:table-row>
        <table:table-row table:style-name="ro2">
          <table:table-cell office:value-type="string">
            <text:p>68.LaTeXOptions.Notes.HelpText</text:p>
          </table:table-cell>
          <table:table-cell table:number-columns-repeated="2"/>
        </table:table-row>
        <table:table-row table:style-name="ro2">
          <table:table-cell office:value-type="string">
            <text:p>128.Notes.StringItemList</text:p>
          </table:table-cell>
          <table:table-cell office:value-type="string">
            <text:p>Do not export</text:p>
          </table:table-cell>
          <table:table-cell/>
        </table:table-row>
        <table:table-row table:style-name="ro2">
          <table:table-cell office:value-type="string">
            <text:p>129.Notes.StringItemList</text:p>
          </table:table-cell>
          <table:table-cell office:value-type="string">
            <text:p>As comments</text:p>
          </table:table-cell>
          <table:table-cell/>
        </table:table-row>
        <table:table-row table:style-name="ro2">
          <table:table-cell office:value-type="string">
            <text:p>130.Notes.StringItemList</text:p>
          </table:table-cell>
          <table:table-cell office:value-type="string">
            <text:p>As marginal notes</text:p>
          </table:table-cell>
          <table:table-cell/>
        </table:table-row>
        <table:table-row table:style-name="ro2">
          <table:table-cell office:value-type="string">
            <text:p>131.Notes.StringItemList</text:p>
          </table:table-cell>
          <table:table-cell office:value-type="string">
            <text:p>As pdf annotations</text:p>
          </table:table-cell>
          <table:table-cell/>
        </table:table-row>
        <table:table-row table:style-name="ro2">
          <table:table-cell office:value-type="string">
            <text:p>73.LaTeXOptions.Metadata.HelpText</text:p>
          </table:table-cell>
          <table:table-cell table:number-columns-repeated="2"/>
        </table:table-row>
        <table:table-row table:style-name="ro2">
          <table:table-cell office:value-type="string">
            <text:p>74.LaTeXOptions.Metadata.Label</text:p>
          </table:table-cell>
          <table:table-cell office:value-type="string">
            <text:p>Export document properties (metadata)</text:p>
          </table:table-cell>
          <table:table-cell/>
        </table:table-row>
        <table:table-row table:style-name="ro2">
          <table:table-cell office:value-type="string">
            <text:p>75.LaTeXOptions.FiguresAndTablesLabel.HelpText</text:p>
          </table:table-cell>
          <table:table-cell table:number-columns-repeated="2"/>
        </table:table-row>
        <table:table-row table:style-name="ro2">
          <table:table-cell office:value-type="string">
            <text:p>76.LaTeXOptions.FiguresAndTablesLabel.Label</text:p>
          </table:table-cell>
          <table:table-cell office:value-type="string">
            <text:p>Figures and tables</text:p>
          </table:table-cell>
          <table:table-cell/>
        </table:table-row>
        <table:table-row table:style-name="ro2">
          <table:table-cell office:value-type="string">
            <text:p>77.LaTeXOptions.OriginalImageSize.HelpText</text:p>
          </table:table-cell>
          <table:table-cell table:number-columns-repeated="2"/>
        </table:table-row>
        <table:table-row table:style-name="ro2">
          <table:table-cell office:value-type="string">
            <text:p>78.LaTeXOptions.OriginalImageSize.Label</text:p>
          </table:table-cell>
          <table:table-cell office:value-type="string">
            <text:p>Use original image size</text:p>
          </table:table-cell>
          <table:table-cell/>
        </table:table-row>
        <table:table-row table:style-name="ro2">
          <table:table-cell office:value-type="string">
            <text:p>79.LaTeXOptions.OptimizeSimpleTables.HelpText</text:p>
          </table:table-cell>
          <table:table-cell table:number-columns-repeated="2"/>
        </table:table-row>
        <table:table-row table:style-name="ro2">
          <table:table-cell office:value-type="string">
            <text:p>80.LaTeXOptions.OptimizeSimpleTables.Label</text:p>
          </table:table-cell>
          <table:table-cell office:value-type="string">
            <text:p>Optimize simple tables</text:p>
          </table:table-cell>
          <table:table-cell/>
        </table:table-row>
        <table:table-row table:style-name="ro2">
          <table:table-cell office:value-type="string">
            <text:p>81.LaTeXOptions.SimpleTableLimitLabel.HelpText</text:p>
          </table:table-cell>
          <table:table-cell table:number-columns-repeated="2"/>
        </table:table-row>
        <table:table-row table:style-name="ro2">
          <table:table-cell office:value-type="string">
            <text:p>82.LaTeXOptions.SimpleTableLimitLabel.Label</text:p>
          </table:table-cell>
          <table:table-cell office:value-type="string">
            <text:p>Maximum width in characters</text:p>
          </table:table-cell>
          <table:table-cell/>
        </table:table-row>
        <table:table-row table:style-name="ro2">
          <table:table-cell office:value-type="string">
            <text:p>83.LaTeXOptions.SimpleTableLimit.HelpText</text:p>
          </table:table-cell>
          <table:table-cell table:number-columns-repeated="2"/>
        </table:table-row>
        <table:table-row table:style-name="ro2">
          <table:table-cell office:value-type="string">
            <text:p>84.LaTeXOptions.FloatTables.HelpText</text:p>
          </table:table-cell>
          <table:table-cell table:number-columns-repeated="2"/>
        </table:table-row>
        <table:table-row table:style-name="ro2">
          <table:table-cell office:value-type="string">
            <text:p>85.LaTeXOptions.FloatTables.Label</text:p>
          </table:table-cell>
          <table:table-cell office:value-type="string">
            <text:p>Float tables</text:p>
          </table:table-cell>
          <table:table-cell/>
        </table:table-row>
        <table:table-row table:style-name="ro2">
          <table:table-cell office:value-type="string">
            <text:p>86.LaTeXOptions.FloatFigures.HelpText</text:p>
          </table:table-cell>
          <table:table-cell table:number-columns-repeated="2"/>
        </table:table-row>
        <table:table-row table:style-name="ro2">
          <table:table-cell office:value-type="string">
            <text:p>87.LaTeXOptions.FloatFigures.Label</text:p>
          </table:table-cell>
          <table:table-cell office:value-type="string">
            <text:p>Float figures</text:p>
          </table:table-cell>
          <table:table-cell/>
        </table:table-row>
        <table:table-row table:style-name="ro2">
          <table:table-cell office:value-type="string">
            <text:p>88.LaTeXOptions.FloatOptionsLabel.HelpText</text:p>
          </table:table-cell>
          <table:table-cell table:number-columns-repeated="2"/>
        </table:table-row>
        <table:table-row table:style-name="ro2">
          <table:table-cell office:value-type="string">
            <text:p>89.LaTeXOptions.FloatOptionsLabel.Label</text:p>
          </table:table-cell>
          <table:table-cell office:value-type="string">
            <text:p>Float placement</text:p>
          </table:table-cell>
          <table:table-cell/>
        </table:table-row>
        <table:table-row table:style-name="ro2">
          <table:table-cell office:value-type="string">
            <text:p>90.LaTeXOptions.FloatOptions.HelpText</text:p>
          </table:table-cell>
          <table:table-cell table:number-columns-repeated="2"/>
        </table:table-row>
        <table:table-row table:style-name="ro2">
          <table:table-cell office:value-type="string">
            <text:p>132.FloatOptions.StringItemList</text:p>
          </table:table-cell>
          <table:table-cell office:value-type="string">
            <text:p>Top or bottom of page</text:p>
          </table:table-cell>
          <table:table-cell/>
        </table:table-row>
        <table:table-row table:style-name="ro2">
          <table:table-cell office:value-type="string">
            <text:p>133.FloatOptions.StringItemList</text:p>
          </table:table-cell>
          <table:table-cell office:value-type="string">
            <text:p>Top of page</text:p>
          </table:table-cell>
          <table:table-cell/>
        </table:table-row>
        <table:table-row table:style-name="ro2">
          <table:table-cell office:value-type="string">
            <text:p>134.FloatOptions.StringItemList</text:p>
          </table:table-cell>
          <table:table-cell office:value-type="string">
            <text:p>Bottom of page</text:p>
          </table:table-cell>
          <table:table-cell/>
        </table:table-row>
        <table:table-row table:style-name="ro2">
          <table:table-cell office:value-type="string">
            <text:p>135.FloatOptions.StringItemList</text:p>
          </table:table-cell>
          <table:table-cell office:value-type="string">
            <text:p>Here or top of page</text:p>
          </table:table-cell>
          <table:table-cell/>
        </table:table-row>
        <table:table-row table:style-name="ro2">
          <table:table-cell office:value-type="string">
            <text:p>136.FloatOptions.StringItemList</text:p>
          </table:table-cell>
          <table:table-cell office:value-type="string">
            <text:p>Here or bottom of page</text:p>
          </table:table-cell>
          <table:table-cell/>
        </table:table-row>
        <table:table-row table:style-name="ro2">
          <table:table-cell office:value-type="string">
            <text:p>96.LaTeXOptions.AutoCorrectLabel.HelpText</text:p>
          </table:table-cell>
          <table:table-cell table:number-columns-repeated="2"/>
        </table:table-row>
        <table:table-row table:style-name="ro2">
          <table:table-cell office:value-type="string">
            <text:p>97.LaTeXOptions.AutoCorrectLabel.Label</text:p>
          </table:table-cell>
          <table:table-cell office:value-type="string">
            <text:p>AutoCorrect</text:p>
          </table:table-cell>
          <table:table-cell/>
        </table:table-row>
        <table:table-row table:style-name="ro2">
          <table:table-cell office:value-type="string">
            <text:p>98.LaTeXOptions.IgnoreHardPageBreaks.HelpText</text:p>
          </table:table-cell>
          <table:table-cell table:number-columns-repeated="2"/>
        </table:table-row>
        <table:table-row table:style-name="ro2">
          <table:table-cell office:value-type="string">
            <text:p>99.LaTeXOptions.IgnoreHardPageBreaks.Label</text:p>
          </table:table-cell>
          <table:table-cell office:value-type="string">
            <text:p>Ignore hard page breaks</text:p>
          </table:table-cell>
          <table:table-cell/>
        </table:table-row>
        <table:table-row table:style-name="ro2">
          <table:table-cell office:value-type="string">
            <text:p>100.LaTeXOptions.IgnoreHardLineBreaks.HelpText</text:p>
          </table:table-cell>
          <table:table-cell table:number-columns-repeated="2"/>
        </table:table-row>
        <table:table-row table:style-name="ro2">
          <table:table-cell office:value-type="string">
            <text:p>101.LaTeXOptions.IgnoreHardLineBreaks.Label</text:p>
          </table:table-cell>
          <table:table-cell office:value-type="string">
            <text:p>Ignore hard line breaks</text:p>
          </table:table-cell>
          <table:table-cell/>
        </table:table-row>
        <table:table-row table:style-name="ro2">
          <table:table-cell office:value-type="string">
            <text:p>102.LaTeXOptions.IgnoreEmptyParagraphs.HelpText</text:p>
          </table:table-cell>
          <table:table-cell table:number-columns-repeated="2"/>
        </table:table-row>
        <table:table-row table:style-name="ro2">
          <table:table-cell office:value-type="string">
            <text:p>103.LaTeXOptions.IgnoreEmptyParagraphs.Label</text:p>
          </table:table-cell>
          <table:table-cell office:value-type="string">
            <text:p>Ignore empty paragraphs</text:p>
          </table:table-cell>
          <table:table-cell/>
        </table:table-row>
        <table:table-row table:style-name="ro2">
          <table:table-cell office:value-type="string">
            <text:p>104.LaTeXOptions.IgnoreDoubleSpaces.HelpText</text:p>
          </table:table-cell>
          <table:table-cell table:number-columns-repeated="2"/>
        </table:table-row>
        <table:table-row table:style-name="ro2">
          <table:table-cell office:value-type="string">
            <text:p>105.LaTeXOptions.IgnoreDoubleSpaces.Label</text:p>
          </table:table-cell>
          <table:table-cell office:value-type="string">
            <text:p>Ignore double spaces</text:p>
          </table:table-cell>
          <table:table-cell/>
        </table:table-row>
        <table:table-row table:style-name="ro2">
          <table:table-cell office:value-type="string">
            <text:p>106.LaTeXOptions.ExportButton.HelpText</text:p>
          </table:table-cell>
          <table:table-cell table:number-columns-repeated="2"/>
        </table:table-row>
        <table:table-row table:style-name="ro2">
          <table:table-cell office:value-type="string">
            <text:p>107.LaTeXOptions.ExportButton.Label</text:p>
          </table:table-cell>
          <table:table-cell office:value-type="string">
            <text:p>Export</text:p>
          </table:table-cell>
          <table:table-cell/>
        </table:table-row>
        <table:table-row table:style-name="ro2">
          <table:table-cell office:value-type="string">
            <text:p>108.LaTeXOptions.CancelButton.HelpText</text:p>
          </table:table-cell>
          <table:table-cell table:number-columns-repeated="2"/>
        </table:table-row>
        <table:table-row table:style-name="ro2">
          <table:table-cell office:value-type="string">
            <text:p>109.LaTeXOptions.CancelButton.Label</text:p>
          </table:table-cell>
          <table:table-cell office:value-type="string">
            <text:p>Cancel</text:p>
          </table:table-cell>
          <table:table-cell/>
        </table:table-row>
      </table:table>
      <table:table table:name="XHTML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office:value-type="string">
            <text:p># Strings for Dialog Library W2XDialogs</text:p>
          </table:table-cell>
          <table:table-cell/>
          <table:table-cell table:style-name="ce2" office:value-type="string">
            <text:p>Your language</text:p>
          </table:table-cell>
        </table:table-row>
        <table:table-row table:style-name="ro2">
          <table:table-cell office:value-type="string">
            <text:p>0.XhtmlOptions.HelpText</text:p>
          </table:table-cell>
          <table:table-cell table:number-columns-repeated="2"/>
        </table:table-row>
        <table:table-row table:style-name="ro2">
          <table:table-cell office:value-type="string">
            <text:p>1.XhtmlOptions.Title</text:p>
          </table:table-cell>
          <table:table-cell office:value-type="string">
            <text:p>XHTML Options (Writer2xhtml)</text:p>
          </table:table-cell>
          <table:table-cell/>
        </table:table-row>
        <table:table-row table:style-name="ro2">
          <table:table-cell office:value-type="string">
            <text:p>2.XhtmlOptions.StyleLabel.HelpText</text:p>
          </table:table-cell>
          <table:table-cell table:number-columns-repeated="2"/>
        </table:table-row>
        <table:table-row table:style-name="ro2">
          <table:table-cell office:value-type="string">
            <text:p>3.XhtmlOptions.StyleLabel.Label</text:p>
          </table:table-cell>
          <table:table-cell office:value-type="string">
            <text:p>Style</text:p>
          </table:table-cell>
          <table:table-cell/>
        </table:table-row>
        <table:table-row table:style-name="ro2">
          <table:table-cell office:value-type="string">
            <text:p>4.XhtmlOptions.ConfigLabel.HelpText</text:p>
          </table:table-cell>
          <table:table-cell table:number-columns-repeated="2"/>
        </table:table-row>
        <table:table-row table:style-name="ro2">
          <table:table-cell office:value-type="string">
            <text:p>5.XhtmlOptions.ConfigLabel.Label</text:p>
          </table:table-cell>
          <table:table-cell office:value-type="string">
            <text:p>Use style</text:p>
          </table:table-cell>
          <table:table-cell/>
        </table:table-row>
        <table:table-row table:style-name="ro2">
          <table:table-cell office:value-type="string">
            <text:p>6.XhtmlOptions.Config.HelpText</text:p>
          </table:table-cell>
          <table:table-cell table:number-columns-repeated="2"/>
        </table:table-row>
        <table:table-row table:style-name="ro2">
          <table:table-cell office:value-type="string">
            <text:p>17.XhtmlOptions.ScalingLabel.HelpText</text:p>
          </table:table-cell>
          <table:table-cell table:number-columns-repeated="2"/>
        </table:table-row>
        <table:table-row table:style-name="ro2">
          <table:table-cell office:value-type="string">
            <text:p>18.XhtmlOptions.ScalingLabel.Label</text:p>
          </table:table-cell>
          <table:table-cell office:value-type="string">
            <text:p>Scaling</text:p>
          </table:table-cell>
          <table:table-cell/>
        </table:table-row>
        <table:table-row table:style-name="ro2">
          <table:table-cell office:value-type="string">
            <text:p>19.XhtmlOptions.Scaling.HelpText</text:p>
          </table:table-cell>
          <table:table-cell table:number-columns-repeated="2"/>
        </table:table-row>
        <table:table-row table:style-name="ro2">
          <table:table-cell office:value-type="string">
            <text:p>20.XhtmlOptions.ScalingPercentLabel.HelpText</text:p>
          </table:table-cell>
          <table:table-cell table:number-columns-repeated="2"/>
        </table:table-row>
        <table:table-row table:style-name="ro2">
          <table:table-cell office:value-type="string">
            <text:p>21.XhtmlOptions.ScalingPercentLabel.Label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office:value-type="string">
            <text:p>22.XhtmlOptions.ColumnScalingLabel.HelpText</text:p>
          </table:table-cell>
          <table:table-cell table:number-columns-repeated="2"/>
        </table:table-row>
        <table:table-row table:style-name="ro2">
          <table:table-cell office:value-type="string">
            <text:p>23.XhtmlOptions.ColumnScalingLabel.Label</text:p>
          </table:table-cell>
          <table:table-cell office:value-type="string">
            <text:p>Column scaling</text:p>
          </table:table-cell>
          <table:table-cell/>
        </table:table-row>
        <table:table-row table:style-name="ro2">
          <table:table-cell office:value-type="string">
            <text:p>24.XhtmlOptions.ColumnScaling.HelpText</text:p>
          </table:table-cell>
          <table:table-cell table:number-columns-repeated="2"/>
        </table:table-row>
        <table:table-row table:style-name="ro2">
          <table:table-cell office:value-type="string">
            <text:p>25.XhtmlOptions.ColumnScalingPercentLabel.HelpText</text:p>
          </table:table-cell>
          <table:table-cell table:number-columns-repeated="2"/>
        </table:table-row>
        <table:table-row table:style-name="ro2">
          <table:table-cell office:value-type="string">
            <text:p>26.XhtmlOptions.ColumnScalingPercentLabel.Label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office:value-type="string">
            <text:p>27.XhtmlOptions.ConvertToPx.HelpText</text:p>
          </table:table-cell>
          <table:table-cell table:number-columns-repeated="2"/>
        </table:table-row>
        <table:table-row table:style-name="ro2">
          <table:table-cell office:value-type="string">
            <text:p>28.XhtmlOptions.ConvertToPx.Label</text:p>
          </table:table-cell>
          <table:table-cell office:value-type="string">
            <text:p>Convert units to px (pixels)</text:p>
          </table:table-cell>
          <table:table-cell/>
        </table:table-row>
        <table:table-row table:style-name="ro2">
          <table:table-cell office:value-type="string">
            <text:p>29.XhtmlOptions.OriginalImageSize.HelpText</text:p>
          </table:table-cell>
          <table:table-cell table:number-columns-repeated="2"/>
        </table:table-row>
        <table:table-row table:style-name="ro2">
          <table:table-cell office:value-type="string">
            <text:p>30.XhtmlOptions.OriginalImageSize.Label</text:p>
          </table:table-cell>
          <table:table-cell office:value-type="string">
            <text:p>Use original image size</text:p>
          </table:table-cell>
          <table:table-cell/>
        </table:table-row>
        <table:table-row table:style-name="ro2">
          <table:table-cell office:value-type="string">
            <text:p>31.XhtmlOptions.SpecialContentLabel.HelpText</text:p>
          </table:table-cell>
          <table:table-cell table:number-columns-repeated="2"/>
        </table:table-row>
        <table:table-row table:style-name="ro2">
          <table:table-cell office:value-type="string">
            <text:p>32.XhtmlOptions.SpecialContentLabel.Label</text:p>
          </table:table-cell>
          <table:table-cell office:value-type="string">
            <text:p>Special content</text:p>
          </table:table-cell>
          <table:table-cell/>
        </table:table-row>
        <table:table-row table:style-name="ro2">
          <table:table-cell office:value-type="string">
            <text:p>33.XhtmlOptions.Notes.HelpText</text:p>
          </table:table-cell>
          <table:table-cell table:number-columns-repeated="2"/>
        </table:table-row>
        <table:table-row table:style-name="ro2">
          <table:table-cell office:value-type="string">
            <text:p>34.XhtmlOptions.Notes.Label</text:p>
          </table:table-cell>
          <table:table-cell office:value-type="string">
            <text:p>Export notes</text:p>
          </table:table-cell>
          <table:table-cell/>
        </table:table-row>
        <table:table-row table:style-name="ro2">
          <table:table-cell office:value-type="string">
            <text:p>35.XhtmlOptions.UseDublinCore.HelpText</text:p>
          </table:table-cell>
          <table:table-cell table:number-columns-repeated="2"/>
        </table:table-row>
        <table:table-row table:style-name="ro2">
          <table:table-cell office:value-type="string">
            <text:p>36.XhtmlOptions.UseDublinCore.Label</text:p>
          </table:table-cell>
          <table:table-cell office:value-type="string">
            <text:p>Export document properties (Dublin Core Metadata)</text:p>
          </table:table-cell>
          <table:table-cell/>
        </table:table-row>
        <table:table-row table:style-name="ro2">
          <table:table-cell office:value-type="string">
            <text:p>37.XhtmlOptions.AutoCorrectLabel.HelpText</text:p>
          </table:table-cell>
          <table:table-cell table:number-columns-repeated="2"/>
        </table:table-row>
        <table:table-row table:style-name="ro2">
          <table:table-cell office:value-type="string">
            <text:p>38.XhtmlOptions.AutoCorrectLabel.Label</text:p>
          </table:table-cell>
          <table:table-cell office:value-type="string">
            <text:p>AutoCorrect</text:p>
          </table:table-cell>
          <table:table-cell/>
        </table:table-row>
        <table:table-row table:style-name="ro2">
          <table:table-cell office:value-type="string">
            <text:p>39.XhtmlOptions.IgnoreHardLineBreaks.HelpText</text:p>
          </table:table-cell>
          <table:table-cell table:number-columns-repeated="2"/>
        </table:table-row>
        <table:table-row table:style-name="ro2">
          <table:table-cell office:value-type="string">
            <text:p>40.XhtmlOptions.IgnoreHardLineBreaks.Label</text:p>
          </table:table-cell>
          <table:table-cell office:value-type="string">
            <text:p>Ignore hard line breaks</text:p>
          </table:table-cell>
          <table:table-cell/>
        </table:table-row>
        <table:table-row table:style-name="ro2">
          <table:table-cell office:value-type="string">
            <text:p>41.XhtmlOptions.IgnoreEmptyParagraphs.HelpText</text:p>
          </table:table-cell>
          <table:table-cell table:number-columns-repeated="2"/>
        </table:table-row>
        <table:table-row table:style-name="ro2">
          <table:table-cell office:value-type="string">
            <text:p>42.XhtmlOptions.IgnoreEmptyParagraphs.Label</text:p>
          </table:table-cell>
          <table:table-cell office:value-type="string">
            <text:p>Ignore empty paragraphs</text:p>
          </table:table-cell>
          <table:table-cell/>
        </table:table-row>
        <table:table-row table:style-name="ro2">
          <table:table-cell office:value-type="string">
            <text:p>43.XhtmlOptions.IgnoreDoubleSpaces.HelpText</text:p>
          </table:table-cell>
          <table:table-cell table:number-columns-repeated="2"/>
        </table:table-row>
        <table:table-row table:style-name="ro2">
          <table:table-cell office:value-type="string">
            <text:p>44.XhtmlOptions.IgnoreDoubleSpaces.Label</text:p>
          </table:table-cell>
          <table:table-cell office:value-type="string">
            <text:p>Ignore double spaces</text:p>
          </table:table-cell>
          <table:table-cell/>
        </table:table-row>
        <table:table-row table:style-name="ro2">
          <table:table-cell office:value-type="string">
            <text:p>45.XhtmlOptions.FilesLabel.HelpText</text:p>
          </table:table-cell>
          <table:table-cell table:number-columns-repeated="2"/>
        </table:table-row>
        <table:table-row table:style-name="ro2">
          <table:table-cell office:value-type="string">
            <text:p>46.XhtmlOptions.FilesLabel.Label</text:p>
          </table:table-cell>
          <table:table-cell office:value-type="string">
            <text:p>Files</text:p>
          </table:table-cell>
          <table:table-cell/>
        </table:table-row>
        <table:table-row table:style-name="ro2">
          <table:table-cell office:value-type="string">
            <text:p>47.XhtmlOptions.Split.HelpText</text:p>
          </table:table-cell>
          <table:table-cell table:number-columns-repeated="2"/>
        </table:table-row>
        <table:table-row table:style-name="ro2">
          <table:table-cell office:value-type="string">
            <text:p>48.XhtmlOptions.Split.Label</text:p>
          </table:table-cell>
          <table:table-cell office:value-type="string">
            <text:p>Split document at headings</text:p>
          </table:table-cell>
          <table:table-cell/>
        </table:table-row>
        <table:table-row table:style-name="ro2">
          <table:table-cell office:value-type="string">
            <text:p>49.XhtmlOptions.SplitLevelLabel.HelpText</text:p>
          </table:table-cell>
          <table:table-cell table:number-columns-repeated="2"/>
        </table:table-row>
        <table:table-row table:style-name="ro2">
          <table:table-cell office:value-type="string">
            <text:p>50.XhtmlOptions.SplitLevelLabel.Label</text:p>
          </table:table-cell>
          <table:table-cell office:value-type="string">
            <text:p>Heading level</text:p>
          </table:table-cell>
          <table:table-cell/>
        </table:table-row>
        <table:table-row table:style-name="ro2">
          <table:table-cell office:value-type="string">
            <text:p>51.XhtmlOptions.SplitLevel.HelpText</text:p>
          </table:table-cell>
          <table:table-cell table:number-columns-repeated="2"/>
        </table:table-row>
        <table:table-row table:style-name="ro2">
          <table:table-cell office:value-type="string">
            <text:p>52.SplitLevel.StringItemList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53.SplitLevel.StringItemLi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54.SplitLevel.StringItemLi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55.SplitLevel.StringItemLi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56.SplitLevel.StringItemLi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57.SplitLevel.StringItemList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58.XhtmlOptions.RepeatLevelsLabel.HelpText</text:p>
          </table:table-cell>
          <table:table-cell table:number-columns-repeated="2"/>
        </table:table-row>
        <table:table-row table:style-name="ro2">
          <table:table-cell office:value-type="string">
            <text:p>59.XhtmlOptions.RepeatLevelsLabel.Label</text:p>
          </table:table-cell>
          <table:table-cell office:value-type="string">
            <text:p>Repeat heading levels</text:p>
          </table:table-cell>
          <table:table-cell/>
        </table:table-row>
        <table:table-row table:style-name="ro2">
          <table:table-cell office:value-type="string">
            <text:p>60.XhtmlOptions.RepeatLevels.HelpText</text:p>
          </table:table-cell>
          <table:table-cell table:number-columns-repeated="2"/>
        </table:table-row>
        <table:table-row table:style-name="ro2">
          <table:table-cell office:value-type="string">
            <text:p>61.RepeatLevels.StringItemList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62.RepeatLevels.StringItemList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63.RepeatLevels.StringItemList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64.RepeatLevels.StringItemLi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65.RepeatLevels.StringItemList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66.RepeatLevels.StringItemLi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67.XhtmlOptions.SaveImagesInSubdir.HelpText</text:p>
          </table:table-cell>
          <table:table-cell table:number-columns-repeated="2"/>
        </table:table-row>
        <table:table-row table:style-name="ro2">
          <table:table-cell office:value-type="string">
            <text:p>68.XhtmlOptions.SaveImagesInSubdir.Label</text:p>
          </table:table-cell>
          <table:table-cell office:value-type="string">
            <text:p>Save images in subdirectory</text:p>
          </table:table-cell>
          <table:table-cell/>
        </table:table-row>
        <table:table-row table:style-name="ro2">
          <table:table-cell office:value-type="string">
            <text:p>69.XhtmlOptions.XsltPathLabel.HelpText</text:p>
          </table:table-cell>
          <table:table-cell table:number-columns-repeated="2"/>
        </table:table-row>
        <table:table-row table:style-name="ro2">
          <table:table-cell office:value-type="string">
            <text:p>70.XhtmlOptions.XsltPathLabel.Label</text:p>
          </table:table-cell>
          <table:table-cell office:value-type="string">
            <text:p>XSLT path</text:p>
          </table:table-cell>
          <table:table-cell/>
        </table:table-row>
        <table:table-row table:style-name="ro2">
          <table:table-cell office:value-type="string">
            <text:p>71.XhtmlOptions.XsltPath.HelpText</text:p>
          </table:table-cell>
          <table:table-cell table:number-columns-repeated="2"/>
        </table:table-row>
        <table:table-row table:style-name="ro2">
          <table:table-cell office:value-type="string">
            <text:p>72.XhtmlOptions.XsltPath.Text</text:p>
          </table:table-cell>
          <table:table-cell table:number-columns-repeated="2"/>
        </table:table-row>
        <table:table-row table:style-name="ro2">
          <table:table-cell office:value-type="string">
            <text:p>73.XhtmlOptions.ExportButton.HelpText</text:p>
          </table:table-cell>
          <table:table-cell table:number-columns-repeated="2"/>
        </table:table-row>
        <table:table-row table:style-name="ro2">
          <table:table-cell office:value-type="string">
            <text:p>74.XhtmlOptions.ExportButton.Label</text:p>
          </table:table-cell>
          <table:table-cell office:value-type="string">
            <text:p>Export</text:p>
          </table:table-cell>
          <table:table-cell/>
        </table:table-row>
        <table:table-row table:style-name="ro2">
          <table:table-cell office:value-type="string">
            <text:p>75.XhtmlOptions.CancelButton.HelpText</text:p>
          </table:table-cell>
          <table:table-cell table:number-columns-repeated="2"/>
        </table:table-row>
        <table:table-row table:style-name="ro2">
          <table:table-cell office:value-type="string">
            <text:p>76.XhtmlOptions.CancelButton.Label</text:p>
          </table:table-cell>
          <table:table-cell office:value-type="string">
            <text:p>Cancel</text:p>
          </table:table-cell>
          <table:table-cell/>
        </table:table-row>
        <table:table-row table:style-name="ro2">
          <table:table-cell office:value-type="string">
            <text:p>77.XhtmlOptionsCalc.HelpText</text:p>
          </table:table-cell>
          <table:table-cell table:number-columns-repeated="2"/>
        </table:table-row>
        <table:table-row table:style-name="ro2">
          <table:table-cell office:value-type="string">
            <text:p>78.XhtmlOptionsCalc.Title</text:p>
          </table:table-cell>
          <table:table-cell office:value-type="string">
            <text:p>XHTML Options (Calc2xhtml)</text:p>
          </table:table-cell>
          <table:table-cell/>
        </table:table-row>
        <table:table-row table:style-name="ro2">
          <table:table-cell office:value-type="string">
            <text:p>79.XhtmlOptionsCalc.StyleLabel.HelpText</text:p>
          </table:table-cell>
          <table:table-cell table:number-columns-repeated="2"/>
        </table:table-row>
        <table:table-row table:style-name="ro2">
          <table:table-cell office:value-type="string">
            <text:p>80.XhtmlOptionsCalc.StyleLabel.Label</text:p>
          </table:table-cell>
          <table:table-cell office:value-type="string">
            <text:p>Style</text:p>
          </table:table-cell>
          <table:table-cell/>
        </table:table-row>
        <table:table-row table:style-name="ro2">
          <table:table-cell office:value-type="string">
            <text:p>81.XhtmlOptionsCalc.ConfigLabel.HelpText</text:p>
          </table:table-cell>
          <table:table-cell table:number-columns-repeated="2"/>
        </table:table-row>
        <table:table-row table:style-name="ro2">
          <table:table-cell office:value-type="string">
            <text:p>82.XhtmlOptionsCalc.ConfigLabel.Label</text:p>
          </table:table-cell>
          <table:table-cell office:value-type="string">
            <text:p>Use style</text:p>
          </table:table-cell>
          <table:table-cell/>
        </table:table-row>
        <table:table-row table:style-name="ro2">
          <table:table-cell office:value-type="string">
            <text:p>83.XhtmlOptionsCalc.Config.HelpText</text:p>
          </table:table-cell>
          <table:table-cell table:number-columns-repeated="2"/>
        </table:table-row>
        <table:table-row table:style-name="ro2">
          <table:table-cell office:value-type="string">
            <text:p>86.XhtmlOptionsCalc.ScalingLabel.HelpText</text:p>
          </table:table-cell>
          <table:table-cell table:number-columns-repeated="2"/>
        </table:table-row>
        <table:table-row table:style-name="ro2">
          <table:table-cell office:value-type="string">
            <text:p>87.XhtmlOptionsCalc.ScalingLabel.Label</text:p>
          </table:table-cell>
          <table:table-cell office:value-type="string">
            <text:p>Scaling</text:p>
          </table:table-cell>
          <table:table-cell/>
        </table:table-row>
        <table:table-row table:style-name="ro2">
          <table:table-cell office:value-type="string">
            <text:p>88.XhtmlOptionsCalc.Scaling.HelpText</text:p>
          </table:table-cell>
          <table:table-cell table:number-columns-repeated="2"/>
        </table:table-row>
        <table:table-row table:style-name="ro2">
          <table:table-cell office:value-type="string">
            <text:p>89.XhtmlOptionsCalc.ScalingPercentLabel.HelpText</text:p>
          </table:table-cell>
          <table:table-cell table:number-columns-repeated="2"/>
        </table:table-row>
        <table:table-row table:style-name="ro2">
          <table:table-cell office:value-type="string">
            <text:p>90.XhtmlOptionsCalc.ScalingPercentLabel.Label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office:value-type="string">
            <text:p>91.XhtmlOptionsCalc.ColumnScalingLabel.HelpText</text:p>
          </table:table-cell>
          <table:table-cell table:number-columns-repeated="2"/>
        </table:table-row>
        <table:table-row table:style-name="ro2">
          <table:table-cell office:value-type="string">
            <text:p>92.XhtmlOptionsCalc.ColumnScalingLabel.Label</text:p>
          </table:table-cell>
          <table:table-cell office:value-type="string">
            <text:p>Column scaling</text:p>
          </table:table-cell>
          <table:table-cell/>
        </table:table-row>
        <table:table-row table:style-name="ro2">
          <table:table-cell office:value-type="string">
            <text:p>93.XhtmlOptionsCalc.ColumnScaling.HelpText</text:p>
          </table:table-cell>
          <table:table-cell table:number-columns-repeated="2"/>
        </table:table-row>
        <table:table-row table:style-name="ro2">
          <table:table-cell office:value-type="string">
            <text:p>94.XhtmlOptionsCalc.ColumnScalingPercentLabel.HelpText</text:p>
          </table:table-cell>
          <table:table-cell table:number-columns-repeated="2"/>
        </table:table-row>
        <table:table-row table:style-name="ro2">
          <table:table-cell office:value-type="string">
            <text:p>95.XhtmlOptionsCalc.ColumnScalingPercentLabel.Label</text:p>
          </table:table-cell>
          <table:table-cell office:value-type="string">
            <text:p>%</text:p>
          </table:table-cell>
          <table:table-cell/>
        </table:table-row>
        <table:table-row table:style-name="ro2">
          <table:table-cell office:value-type="string">
            <text:p>96.XhtmlOptionsCalc.ConvertToPx.HelpText</text:p>
          </table:table-cell>
          <table:table-cell table:number-columns-repeated="2"/>
        </table:table-row>
        <table:table-row table:style-name="ro2">
          <table:table-cell office:value-type="string">
            <text:p>97.XhtmlOptionsCalc.ConvertToPx.Label</text:p>
          </table:table-cell>
          <table:table-cell office:value-type="string">
            <text:p>Convert units to px (pixels)</text:p>
          </table:table-cell>
          <table:table-cell/>
        </table:table-row>
        <table:table-row table:style-name="ro2">
          <table:table-cell office:value-type="string">
            <text:p>98.XhtmlOptionsCalc.OriginalImageSize.HelpText</text:p>
          </table:table-cell>
          <table:table-cell table:number-columns-repeated="2"/>
        </table:table-row>
        <table:table-row table:style-name="ro2">
          <table:table-cell office:value-type="string">
            <text:p>99.XhtmlOptionsCalc.OriginalImageSize.Label</text:p>
          </table:table-cell>
          <table:table-cell office:value-type="string">
            <text:p>Use original image size</text:p>
          </table:table-cell>
          <table:table-cell/>
        </table:table-row>
        <table:table-row table:style-name="ro2">
          <table:table-cell office:value-type="string">
            <text:p>100.XhtmlOptionsCalc.SpecialContentLabel.HelpText</text:p>
          </table:table-cell>
          <table:table-cell table:number-columns-repeated="2"/>
        </table:table-row>
        <table:table-row table:style-name="ro2">
          <table:table-cell office:value-type="string">
            <text:p>101.XhtmlOptionsCalc.SpecialContentLabel.Label</text:p>
          </table:table-cell>
          <table:table-cell office:value-type="string">
            <text:p>Special content</text:p>
          </table:table-cell>
          <table:table-cell/>
        </table:table-row>
        <table:table-row table:style-name="ro2">
          <table:table-cell office:value-type="string">
            <text:p>102.XhtmlOptionsCalc.Notes.HelpText</text:p>
          </table:table-cell>
          <table:table-cell table:number-columns-repeated="2"/>
        </table:table-row>
        <table:table-row table:style-name="ro2">
          <table:table-cell office:value-type="string">
            <text:p>103.XhtmlOptionsCalc.Notes.Label</text:p>
          </table:table-cell>
          <table:table-cell office:value-type="string">
            <text:p>Export notes</text:p>
          </table:table-cell>
          <table:table-cell/>
        </table:table-row>
        <table:table-row table:style-name="ro2">
          <table:table-cell office:value-type="string">
            <text:p>104.XhtmlOptionsCalc.UseDublinCore.HelpText</text:p>
          </table:table-cell>
          <table:table-cell table:number-columns-repeated="2"/>
        </table:table-row>
        <table:table-row table:style-name="ro2">
          <table:table-cell office:value-type="string">
            <text:p>105.XhtmlOptionsCalc.UseDublinCore.Label</text:p>
          </table:table-cell>
          <table:table-cell office:value-type="string">
            <text:p>Export document properties (Dublin Core Metadata)</text:p>
          </table:table-cell>
          <table:table-cell/>
        </table:table-row>
        <table:table-row table:style-name="ro2">
          <table:table-cell office:value-type="string">
            <text:p>106.XhtmlOptionsCalc.SheetsLabel.HelpText</text:p>
          </table:table-cell>
          <table:table-cell table:number-columns-repeated="2"/>
        </table:table-row>
        <table:table-row table:style-name="ro2">
          <table:table-cell office:value-type="string">
            <text:p>107.XhtmlOptionsCalc.SheetsLabel.Label</text:p>
          </table:table-cell>
          <table:table-cell office:value-type="string">
            <text:p>Sheets</text:p>
          </table:table-cell>
          <table:table-cell/>
        </table:table-row>
        <table:table-row table:style-name="ro2">
          <table:table-cell office:value-type="string">
            <text:p>108.XhtmlOptionsCalc.DisplayHiddenSheets.HelpText</text:p>
          </table:table-cell>
          <table:table-cell table:number-columns-repeated="2"/>
        </table:table-row>
        <table:table-row table:style-name="ro2">
          <table:table-cell office:value-type="string">
            <text:p>109.XhtmlOptionsCalc.DisplayHiddenSheets.Label</text:p>
          </table:table-cell>
          <table:table-cell office:value-type="string">
            <text:p>Display hidden sheets</text:p>
          </table:table-cell>
          <table:table-cell/>
        </table:table-row>
        <table:table-row table:style-name="ro2">
          <table:table-cell office:value-type="string">
            <text:p>110.XhtmlOptionsCalc.DisplayHiddenRowsCols.HelpText</text:p>
          </table:table-cell>
          <table:table-cell table:number-columns-repeated="2"/>
        </table:table-row>
        <table:table-row table:style-name="ro2">
          <table:table-cell office:value-type="string">
            <text:p>111.XhtmlOptionsCalc.DisplayHiddenRowsCols.Label</text:p>
          </table:table-cell>
          <table:table-cell office:value-type="string">
            <text:p>Display hidden rows and columns</text:p>
          </table:table-cell>
          <table:table-cell/>
        </table:table-row>
        <table:table-row table:style-name="ro2">
          <table:table-cell office:value-type="string">
            <text:p>112.XhtmlOptionsCalc.DisplayFilteredRowsCols.HelpText</text:p>
          </table:table-cell>
          <table:table-cell table:number-columns-repeated="2"/>
        </table:table-row>
        <table:table-row table:style-name="ro2">
          <table:table-cell office:value-type="string">
            <text:p>113.XhtmlOptionsCalc.DisplayFilteredRowsCols.Label</text:p>
          </table:table-cell>
          <table:table-cell office:value-type="string">
            <text:p>Display filtered rows and columns</text:p>
          </table:table-cell>
          <table:table-cell/>
        </table:table-row>
        <table:table-row table:style-name="ro2">
          <table:table-cell office:value-type="string">
            <text:p>114.XhtmlOptionsCalc.ApplyPrintRanges.HelpText</text:p>
          </table:table-cell>
          <table:table-cell table:number-columns-repeated="2"/>
        </table:table-row>
        <table:table-row table:style-name="ro2">
          <table:table-cell office:value-type="string">
            <text:p>115.XhtmlOptionsCalc.ApplyPrintRanges.Label</text:p>
          </table:table-cell>
          <table:table-cell office:value-type="string">
            <text:p>Apply print ranges</text:p>
          </table:table-cell>
          <table:table-cell/>
        </table:table-row>
        <table:table-row table:style-name="ro2">
          <table:table-cell office:value-type="string">
            <text:p>116.XhtmlOptionsCalc.UseTitleAsHeading.HelpText</text:p>
          </table:table-cell>
          <table:table-cell table:number-columns-repeated="2"/>
        </table:table-row>
        <table:table-row table:style-name="ro2">
          <table:table-cell office:value-type="string">
            <text:p>117.XhtmlOptionsCalc.UseTitleAsHeading.Label</text:p>
          </table:table-cell>
          <table:table-cell office:value-type="string">
            <text:p>Use title as heading</text:p>
          </table:table-cell>
          <table:table-cell/>
        </table:table-row>
        <table:table-row table:style-name="ro2">
          <table:table-cell office:value-type="string">
            <text:p>118.XhtmlOptionsCalc.UseSheetNamesAsHeadings.HelpText</text:p>
          </table:table-cell>
          <table:table-cell table:number-columns-repeated="2"/>
        </table:table-row>
        <table:table-row table:style-name="ro2">
          <table:table-cell office:value-type="string">
            <text:p>119.XhtmlOptionsCalc.UseSheetNamesAsHeadings.Label</text:p>
          </table:table-cell>
          <table:table-cell office:value-type="string">
            <text:p>Use sheet names as headings</text:p>
          </table:table-cell>
          <table:table-cell/>
        </table:table-row>
        <table:table-row table:style-name="ro2">
          <table:table-cell office:value-type="string">
            <text:p>120.XhtmlOptionsCalc.FilesLabel.HelpText</text:p>
          </table:table-cell>
          <table:table-cell table:number-columns-repeated="2"/>
        </table:table-row>
        <table:table-row table:style-name="ro2">
          <table:table-cell office:value-type="string">
            <text:p>121.XhtmlOptionsCalc.FilesLabel.Label</text:p>
          </table:table-cell>
          <table:table-cell office:value-type="string">
            <text:p>Files</text:p>
          </table:table-cell>
          <table:table-cell/>
        </table:table-row>
        <table:table-row table:style-name="ro2">
          <table:table-cell office:value-type="string">
            <text:p>122.XhtmlOptionsCalc.CalcSplit.HelpText</text:p>
          </table:table-cell>
          <table:table-cell table:number-columns-repeated="2"/>
        </table:table-row>
        <table:table-row table:style-name="ro2">
          <table:table-cell office:value-type="string">
            <text:p>123.XhtmlOptionsCalc.CalcSplit.Label</text:p>
          </table:table-cell>
          <table:table-cell office:value-type="string">
            <text:p>Save sheets in separate files</text:p>
          </table:table-cell>
          <table:table-cell/>
        </table:table-row>
        <table:table-row table:style-name="ro2">
          <table:table-cell office:value-type="string">
            <text:p>124.XhtmlOptionsCalc.SaveImagesInSubdir.HelpText</text:p>
          </table:table-cell>
          <table:table-cell table:number-columns-repeated="2"/>
        </table:table-row>
        <table:table-row table:style-name="ro2">
          <table:table-cell office:value-type="string">
            <text:p>125.XhtmlOptionsCalc.SaveImagesInSubdir.Label</text:p>
          </table:table-cell>
          <table:table-cell office:value-type="string">
            <text:p>Save images in subdirectory</text:p>
          </table:table-cell>
          <table:table-cell/>
        </table:table-row>
        <table:table-row table:style-name="ro2">
          <table:table-cell office:value-type="string">
            <text:p>126.XhtmlOptionsCalc.ExportButton.HelpText</text:p>
          </table:table-cell>
          <table:table-cell table:number-columns-repeated="2"/>
        </table:table-row>
        <table:table-row table:style-name="ro2">
          <table:table-cell office:value-type="string">
            <text:p>127.XhtmlOptionsCalc.ExportButton.Label</text:p>
          </table:table-cell>
          <table:table-cell office:value-type="string">
            <text:p>Export</text:p>
          </table:table-cell>
          <table:table-cell/>
        </table:table-row>
        <table:table-row table:style-name="ro2">
          <table:table-cell office:value-type="string">
            <text:p>128.XhtmlOptionsCalc.CancelButton.HelpText</text:p>
          </table:table-cell>
          <table:table-cell table:number-columns-repeated="2"/>
        </table:table-row>
        <table:table-row table:style-name="ro2">
          <table:table-cell office:value-type="string">
            <text:p>129.XhtmlOptionsCalc.CancelButton.Label</text:p>
          </table:table-cell>
          <table:table-cell office:value-type="string">
            <text:p>Cancel</text:p>
          </table:table-cell>
          <table:table-cell/>
        </table:table-row>
        <table:table-row table:style-name="ro2">
          <table:table-cell office:value-type="string">
            <text:p>130.Config.StringItemList</text:p>
          </table:table-cell>
          <table:table-cell office:value-type="string">
            <text:p>Original formatting</text:p>
          </table:table-cell>
          <table:table-cell/>
        </table:table-row>
        <table:table-row table:style-name="ro2">
          <table:table-cell office:value-type="string">
            <text:p>131.Config.StringItemList</text:p>
          </table:table-cell>
          <table:table-cell office:value-type="string">
            <text:p>Chocolate</text:p>
          </table:table-cell>
          <table:table-cell/>
        </table:table-row>
        <table:table-row table:style-name="ro2">
          <table:table-cell office:value-type="string">
            <text:p>132.Config.StringItemList</text:p>
          </table:table-cell>
          <table:table-cell office:value-type="string">
            <text:p>Midnight</text:p>
          </table:table-cell>
          <table:table-cell/>
        </table:table-row>
        <table:table-row table:style-name="ro2">
          <table:table-cell office:value-type="string">
            <text:p>133.Config.StringItemList</text:p>
          </table:table-cell>
          <table:table-cell office:value-type="string">
            <text:p>Modernist</text:p>
          </table:table-cell>
          <table:table-cell/>
        </table:table-row>
        <table:table-row table:style-name="ro2">
          <table:table-cell office:value-type="string">
            <text:p>134.Config.StringItemList</text:p>
          </table:table-cell>
          <table:table-cell office:value-type="string">
            <text:p>Oldstyle</text:p>
          </table:table-cell>
          <table:table-cell/>
        </table:table-row>
        <table:table-row table:style-name="ro2">
          <table:table-cell office:value-type="string">
            <text:p>135.Config.StringItemList</text:p>
          </table:table-cell>
          <table:table-cell office:value-type="string">
            <text:p>Steely</text:p>
          </table:table-cell>
          <table:table-cell/>
        </table:table-row>
        <table:table-row table:style-name="ro2">
          <table:table-cell office:value-type="string">
            <text:p>136.Config.StringItemList</text:p>
          </table:table-cell>
          <table:table-cell office:value-type="string">
            <text:p>Swiss</text:p>
          </table:table-cell>
          <table:table-cell/>
        </table:table-row>
        <table:table-row table:style-name="ro2">
          <table:table-cell office:value-type="string">
            <text:p>137.Config.StringItemList</text:p>
          </table:table-cell>
          <table:table-cell office:value-type="string">
            <text:p>Traditional</text:p>
          </table:table-cell>
          <table:table-cell/>
        </table:table-row>
        <table:table-row table:style-name="ro2">
          <table:table-cell office:value-type="string">
            <text:p>138.Config.StringItemList</text:p>
          </table:table-cell>
          <table:table-cell office:value-type="string">
            <text:p>Ultramarine</text:p>
          </table:table-cell>
          <table:table-cell/>
        </table:table-row>
        <table:table-row table:style-name="ro2">
          <table:table-cell office:value-type="string">
            <text:p>139.Config.StringItemList</text:p>
          </table:table-cell>
          <table:table-cell office:value-type="string">
            <text:p>Custom</text:p>
          </table:table-cell>
          <table:table-cell/>
        </table:table-row>
        <table:table-row table:style-name="ro2">
          <table:table-cell office:value-type="string">
            <text:p>140.Config.StringItemList</text:p>
          </table:table-cell>
          <table:table-cell office:value-type="string">
            <text:p>Original formatting</text:p>
          </table:table-cell>
          <table:table-cell/>
        </table:table-row>
        <table:table-row table:style-name="ro2">
          <table:table-cell office:value-type="string">
            <text:p>141.Config.StringItemList</text:p>
          </table:table-cell>
          <table:table-cell office:value-type="string">
            <text:p>Custo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-03-2009</text:date>, <text:time>14:18:5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4T10:27:33</meta:creation-date>
    <dc:date>2009-03-16T14:18:56</dc:date>
    <meta:editing-cycles>3</meta:editing-cycles>
    <meta:editing-duration>PT17M52S</meta:editing-duration>
    <meta:user-defined meta:name="Info 1"/>
    <meta:user-defined meta:name="Info 2"/>
    <meta:user-defined meta:name="Info 3"/>
    <meta:user-defined meta:name="Info 4"/>
    <meta:document-statistic meta:table-count="3" meta:cell-count="408"/>
  </office:meta>
</office:document-meta>
</file>